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paragraph-properties fo:line-height="150%"/>
      <style:text-properties officeooo:paragraph-rsid="00277542"/>
    </style:style>
    <style:style style:name="P13" style:family="paragraph" style:parent-style-name="DICTAMEN">
      <style:text-properties fo:font-weight="normal" officeooo:rsid="0028d37e" officeooo:paragraph-rsid="0028d37e" style:font-weight-asian="normal" style:font-weight-complex="normal"/>
    </style:style>
    <style:style style:name="P14" style:family="paragraph" style:parent-style-name="DICTAMEN">
      <style:paragraph-properties fo:line-height="150%" fo:text-align="justify" style:justify-single-word="false">
        <style:tab-stops/>
      </style:paragraph-properties>
      <style:text-properties style:font-name="Verdana1" fo:font-size="11pt" fo:font-weight="normal" officeooo:rsid="0028d37e" officeooo:paragraph-rsid="0028d37e" style:font-size-asian="11pt" style:font-weight-asian="normal" style:font-size-complex="11pt" style:font-weight-complex="normal"/>
    </style:style>
    <style:style style:name="P15" style:family="paragraph" style:parent-style-name="DICTAMEN" style:master-page-name="">
      <style:paragraph-properties fo:line-height="150%" style:page-number="auto"/>
      <style:text-properties officeooo:paragraph-rsid="002c606c"/>
    </style:style>
    <style:style style:name="P16" style:family="paragraph" style:parent-style-name="Encabezado_20_y_20_firmas_20_dictamen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rsid="0028d37e" officeooo:paragraph-rsid="0028d37e" style:font-size-asian="11pt" style:font-size-complex="11pt"/>
    </style:style>
    <style:style style:name="P17" style:family="paragraph" style:parent-style-name="Encabezado_20_y_20_firmas_20_dictamen" style:master-page-name="">
      <style:paragraph-properties fo:line-height="150%" style:page-number="auto">
        <style:tab-stops/>
      </style:paragraph-properties>
      <style:text-properties style:font-name="Verdana1" fo:font-size="11pt" fo:font-weight="bold" officeooo:paragraph-rsid="0028d37e" style:font-size-asian="11pt" style:font-weight-asian="bold" style:font-size-complex="11pt" style:font-weight-complex="bold"/>
    </style:style>
    <style:style style:name="P18" style:family="paragraph" style:parent-style-name="Encabezado_20_y_20_firmas_20_dictamen">
      <style:text-properties officeooo:paragraph-rsid="0028d37e"/>
    </style:style>
    <style:style style:name="P19" style:family="paragraph" style:parent-style-name="Encabezado_20_y_20_firmas_20_dictamen">
      <style:paragraph-properties fo:line-height="150%" fo:text-align="justify" style:justify-single-word="false">
        <style:tab-stops/>
      </style:paragraph-properties>
      <style:text-properties style:font-name="Verdana1" fo:font-size="11pt" officeooo:rsid="0028d37e" officeooo:paragraph-rsid="0028d37e" style:font-size-asian="11pt" style:font-size-complex="11pt"/>
    </style:style>
    <style:style style:name="P20" style:family="paragraph" style:parent-style-name="Heading_20_3">
      <style:paragraph-properties fo:text-align="center" style:justify-single-word="false"/>
      <style:text-properties style:font-name="Verdana1" fo:font-size="12pt" officeooo:rsid="002abf81" officeooo:paragraph-rsid="002abf81" style:font-size-asian="10.5pt" style:font-size-complex="12pt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Encabezado_20_y_20_firmas_20_dictamen">
      <style:text-properties officeooo:paragraph-rsid="0028d37e"/>
    </style:style>
    <style:style style:name="P23" style:family="paragraph" style:parent-style-name="Standard">
      <style:text-properties fo:font-variant="normal" fo:text-transform="none" style:use-window-font-color="true" style:font-name="Verdana1" fo:font-size="11pt" fo:letter-spacing="normal" fo:language="es" fo:country="ES" fo:font-style="normal" style:text-underline-style="none" fo:font-weight="bold" officeooo:rsid="00207008" officeooo:paragraph-rsid="0028d37e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77542"/>
    </style:style>
    <style:style style:name="T5" style:family="text">
      <style:text-properties style:font-name="Verdana1" fo:font-size="11pt" officeooo:rsid="00277542" style:font-size-asian="11pt" style:font-size-complex="11pt"/>
    </style:style>
    <style:style style:name="T6" style:family="text">
      <style:text-properties style:font-name="Verdana1" fo:font-size="11pt" officeooo:rsid="0028d37e" style:font-size-asian="11pt" style:font-size-complex="11pt"/>
    </style:style>
    <style:style style:name="T7" style:family="text">
      <style:text-properties style:font-name="Verdana1" fo:font-size="11pt" officeooo:rsid="002e56f0" style:font-size-asian="11pt" style:font-size-complex="11pt"/>
    </style:style>
    <style:style style:name="T8" style:family="text">
      <style:text-properties style:font-name="Verdana1" fo:font-size="11pt" fo:font-weight="normal" officeooo:rsid="0028d37e" style:font-size-asian="11pt" style:font-weight-asian="normal" style:font-size-complex="11pt" style:font-weight-complex="normal"/>
    </style:style>
    <style:style style:name="T9" style:family="text">
      <style:text-properties officeooo:rsid="0028d37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8d37e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022b1"/>
    </style:style>
    <style:style style:name="T14" style:family="text">
      <style:text-properties officeooo:rsid="0073faa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>La Comisión de <text:span text:style-name="T4">Transporte</text:span><text:span text:style-name="T5">, </text:span><text:s/>ha considerado el proyecto de <text:span text:style-name="T5">ley 39658 SEN</text:span>, en <text:span text:style-name="T5">primera</text:span> revisión, <text:span text:style-name="T5">41640 DBL</text:span> de l<text:span text:style-name="T4">os</text:span> <text:span text:style-name="T5">senadores Pirola, Michlig, Rasetto, Baucero, Berra, Borla, Calvo, castelló, Cornaglia, L. Diana, L. Enrico, Giacomino, Gramajo, Kaufmann, Lewandowski, Marcón, Rosconi, Sosa y Traferri</text:span>, <text:span text:style-name="T5">Venido en Revisión: </text:span><text:span text:style-name="T6">por el cual se declara la emergencia del sistema de transporte público automotor de pasajeros urbano, suburbano e interurbano de la provincia de santa fe, durante el plazo establecido por Ley Nacional 27541 de emergencia pública en materia sanitaria</text:span>; y dado que cuenta con sanción de la Cámara de Senadores; por las razones expuestas en los fundamentos y las que podrá dar el miembro informante, esta Comisión aconseja la aprobación del texto sancionado por la Cámara de Senadores en fecha <text:span text:style-name="T7">30 de julio de 2020,</text:span> obrante a fojas <text:span text:style-name="T7">4</text:span>, el que a continuación se transcribe:</text:p>
      <text:p text:style-name="P12"/>
      <text:p text:style-name="P20">LA LEGISLATURA DE LA PROVINCIAL</text:p>
      <text:p text:style-name="P20">SANCIONA CON FUERZA DE </text:p>
      <text:p text:style-name="P20">LEY:</text:p>
      <text:p text:style-name="P17"/>
      <text:p text:style-name="P18"><text:span text:style-name="T9">ARTICULO 1 – </text:span><text:span text:style-name="T11">Declárece la emergencia del </text:span><text:span text:style-name="T8">T</text:span><text:span text:style-name="T11">ransporte </text:span><text:span text:style-name="T8">P</text:span><text:span text:style-name="T11">úblico </text:span><text:span text:style-name="T8">A</text:span><text:span text:style-name="T11">utomotor de </text:span><text:span text:style-name="T8">P</text:span><text:span text:style-name="T11">asajeros Urbano, Suburbano e Interurbano de la Provincia de Santa Fe, durante el plazo establecido por Ley Nacional N.º 27.541 de emergencia pública en materia sanitaria.</text:span></text:p>
      <text:p text:style-name="P13"/>
      <text:p text:style-name="P16">ARTICULO 2 – <text:span text:style-name="T10">Facúltase al Poder Ejecutivo a convocar a los representantes de las cámaras, asociaciones o entidades que representan al sector y a adoptar las medidas extraordinarias y urgentes que resulten conduncentes a superar la situación de emergencia declarada, entre ellas disponer el reordenamiento del servicio, otorgar asistencia económica y establecer beneficios impositivos.</text:span></text:p>
      <text:p text:style-name="P19"><text:soft-page-break/><text:span text:style-name="T12">ARTICULO 3 – </text:span><text:span text:style-name="T10">Invítase a las municipalidades y comunas a adherir a la presente ley.</text:span></text:p>
      <text:p text:style-name="P14"/>
      <text:p text:style-name="P19"><text:span text:style-name="T12">ARTICULO 4 – </text:span><text:span text:style-name="T10">Comuníquese al Poder Ejecutivo. <text:s/></text:span></text:p>
      <text:p text:style-name="P14"/>
      <text:p text:style-name="P18">Sala de la Comisión <text:span text:style-name="T13">en Meet</text:span>, <text:span text:style-name="T13">7 de octubre de 2020.</text:span></text:p>
      <text:p text:style-name="P23"/>
      <text:p text:style-name="P23">FIRMANTES: <text:span text:style-name="T14">GARCÍA – PACCHIOTTI - GARIBAY - 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8-19T10:30:41.417505307</meta:creation-date>
    <meta:editing-duration>PT45M40S</meta:editing-duration>
    <meta:editing-cycles>6</meta:editing-cycles>
    <meta:generator>LibreOffice/6.3.4.2$Linux_X86_64 LibreOffice_project/30$Build-2</meta:generator>
    <dc:title>7-Enmiendas a sanción del Senado</dc:title>
    <dc:date>2020-10-07T13:45:11.049144343</dc:date>
    <meta:print-date>2020-10-07T09:19:20.084952747</meta:print-date>
    <meta:document-statistic meta:table-count="2" meta:image-count="1" meta:object-count="0" meta:page-count="2" meta:paragraph-count="17" meta:word-count="317" meta:character-count="2057" meta:non-whitespace-character-count="1741"/>
  </office:meta>
</office:document-meta>
</file>